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5pt" style:font-size-asian="15pt" style:font-size-complex="15pt"/>
    </style:style>
    <style:style style:name="T1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CHEDA TECNICA ATTREZZATURA</text:p>
      <text:p text:style-name="P2"/>
      <text:p text:style-name="P1"/>
      <text:p text:style-name="P1"><text:span text:style-name="T1">Abbigliamento richiesto</text:span> </text:p>
      <text:p text:style-name="P1"/>
      <text:p text:style-name="P1">Parte superiore a strati (intimo termico tecnico), e pantaloni da trekking estivi lunghi (portarsi 1 o 2 cambi con magliette, intimo e calze ed eventuali pantaloncini, per stare in rifugio o in caso di brevi pioggie). Maglia a maniche lunghe in pile e piumino tipo 100 grammi, una giacca a vento tipo scudo in Gore Tex con cappuccio o KWay, berretto da freddo e cappello da sole, scaldacollo. Se si vuole ci si può portare anche un poncho antipioggia.</text:p>
      <text:p text:style-name="P1">Scarpe da trekking con suola scolpita (meglio se alte, no scarpe da running o trail o altro che non sia da trekking).</text:p>
      <text:p text:style-name="P1">Guanti leggeri e occhiali da sole. Crema solare e pila frontale (funzionante e se con pile portarsi le pile di scorta o il caricatore in altro caso), power bank consigliata.</text:p>
      <text:p text:style-name="P1">Bastoncini da trekking.</text:p>
      <text:p text:style-name="P1">Spray anti zecche e ciabatte o sandali per momenti di riposo o per doccia.</text:p>
      <text:p text:style-name="P1">Tappi per le orecchie (non si sa mai).</text:p>
      <text:p text:style-name="P1">Altre ed eventuali cose personali.</text:p>
      <text:p text:style-name="P1">Zaino non oltre i 30L munito di coprizaino. </text:p>
      <text:p text:style-name="P1">Borracce per un minimo di 2 L (1+1 o 2 Litri in una), una tazza per poter bere da eventuali fontane.</text:p>
      <text:p text:style-name="P1">Barrette energetiche o spuntini da utilizzare a mezzogiorno e/o durante il trekking. (durante il percorso o nelle strutture ricettive sarà possibile acquistare panini o altro per i pranzi). Eventuali sali minerali in bustine o compresse tipo Polase.</text:p>
      <text:p text:style-name="P1"/>
      <text:p text:style-name="P1">Cadauno dovrà essere munito di un piccolo pronto soccorso individuale comprensivo di eventuali farmaci personali. La guida sarà munita di un pronto soccorso collettivo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cannistra</meta:initial-creator>
    <meta:creation-date>2026-03-17T11:27:21.48</meta:creation-date>
    <dc:date>2026-03-26T14:17:04.518000000</dc:date>
    <meta:editing-duration>PT21M47S</meta:editing-duration>
    <meta:editing-cycles>12</meta:editing-cycles>
    <meta:generator>Trio_Office/6.2.8.2$Windows_x86 LibreOffice_project/</meta:generator>
    <meta:document-statistic meta:table-count="0" meta:image-count="0" meta:object-count="0" meta:page-count="1" meta:paragraph-count="13" meta:word-count="256" meta:character-count="1522" meta:non-whitespace-character-count="1277"/>
  </office:meta>
</office:document-meta>
</file>